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A200000086C8751187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5.79cm, 0cm, 32.133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5.46cm" svg:x="1cm" svg:y="7.477cm">
          <draw:image xlink:href="Pictures/1000020100000A200000086C8751187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31T15:29:03.774807739</dc:date>
    <dc:creator>Irma Trejo</dc:creator>
    <meta:editing-duration>PT2M29S</meta:editing-duration>
    <meta:editing-cycles>1</meta:editing-cycles>
    <meta:document-statistic meta:object-count="1"/>
    <meta:generator>LibreOffice/4.3.7.2$Linux_X86_64 LibreOffice_project/430$Build-2</meta:generator>
  </office:meta>
</office:document-meta>
</file>