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8756in"/>
    </style:style>
    <style:style style:name="co3" style:family="table-column">
      <style:table-column-properties fo:break-before="auto" style:column-width="1.7472in"/>
    </style:style>
    <style:style style:name="co4" style:family="table-column">
      <style:table-column-properties fo:break-before="auto" style:column-width="2.5299in"/>
    </style:style>
    <style:style style:name="co5" style:family="table-column">
      <style:table-column-properties fo:break-before="auto" style:column-width="5.435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/>
    </style:style>
  </office:automatic-styles>
  <office:body>
    <office:spreadsheet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visibility="collapse" table:number-columns-repeated="14" table:default-cell-style-name="ce1"/>
        <table:table-column table:style-name="co1" table:number-columns-repeated="1004" table:default-cell-style-name="ce1"/>
        <table:table-row table:style-name="ro1">
          <table:table-cell office:value-type="string" calcext:value-type="string">
            <text:p>Table 3. Physical Parameters for Juno's Apojove and Far Equatorial Crossing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rbit Number</text:p>
          </table:table-cell>
          <table:table-cell office:value-type="string" calcext:value-type="string">
            <text:p>Orbit Type</text:p>
          </table:table-cell>
          <table:table-cell office:value-type="string" calcext:value-type="string">
            <text:p>Orbit Duration (days)</text:p>
          </table:table-cell>
          <table:table-cell office:value-type="string" calcext:value-type="string">
            <text:p>Time of ApoJove (UTC/SCET)</text:p>
          </table:table-cell>
          <table:table-cell office:value-type="string" calcext:value-type="string">
            <text:p>Range to Jupiter (Rj)</text:p>
          </table:table-cell>
          <table:table-cell office:value-type="string" calcext:value-type="string">
            <text:p>Local Time (hrs) at Apojove</text:p>
          </table:table-cell>
          <table:table-cell office:value-type="string" calcext:value-type="string">
            <text:p>Approximate Magnetic Latitude (deg)</text:p>
          </table:table-cell>
          <table:table-cell office:value-type="string" calcext:value-type="string">
            <text:p>System III W Longitude (deg)</text:p>
          </table:table-cell>
          <table:table-cell/>
          <table:table-cell office:value-type="string" calcext:value-type="string">
            <text:p>Time of Far Equator Crossing (UTC/SCET)</text:p>
          </table:table-cell>
          <table:table-cell office:value-type="string" calcext:value-type="string">
            <text:p>Jupiter Range at Far Equator Crossing (Rj)</text:p>
          </table:table-cell>
          <table:table-cell office:value-type="string" calcext:value-type="string">
            <text:p>Local Time at Far Equatorial Crossing (hrs)</text:p>
          </table:table-cell>
          <table:table-cell table:number-columns-repeated="101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JOI</text:p>
          </table:table-cell>
          <table:table-cell office:value-type="float" office:value="53.4188888888893" calcext:value-type="float">
            <text:p>53.4188888888893</text:p>
          </table:table-cell>
          <table:table-cell office:value-type="float" office:value="42582.8236342593" calcext:value-type="float">
            <text:p>42582.8236342593</text:p>
          </table:table-cell>
          <table:table-cell office:value-type="float" office:value="113.358642" calcext:value-type="float">
            <text:p>113.358642</text:p>
          </table:table-cell>
          <table:table-cell office:value-type="float" office:value="6.01258974" calcext:value-type="float">
            <text:p>6.01258974</text:p>
          </table:table-cell>
          <table:table-cell office:value-type="float" office:value="-10.539676" calcext:value-type="float">
            <text:p>-10.539676</text:p>
          </table:table-cell>
          <table:table-cell office:value-type="float" office:value="62.369548" calcext:value-type="float">
            <text:p>62.369548</text:p>
          </table:table-cell>
          <table:table-cell/>
          <table:table-cell office:value-type="float" office:value="42592.2395486111" calcext:value-type="float">
            <text:p>42592.2395486111</text:p>
          </table:table-cell>
          <table:table-cell office:value-type="float" office:value="104.358808" calcext:value-type="float">
            <text:p>104.358808</text:p>
          </table:table-cell>
          <table:table-cell office:value-type="float" office:value="5.96555169" calcext:value-type="float">
            <text:p>5.96555169</text:p>
          </table:table-cell>
          <table:table-cell table:number-columns-repeated="101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J1</text:p>
          </table:table-cell>
          <table:table-cell office:value-type="float" office:value="53.222337962965" calcext:value-type="float">
            <text:p>53.222337962965</text:p>
          </table:table-cell>
          <table:table-cell office:value-type="float" office:value="42636.1561111111" calcext:value-type="float">
            <text:p>42636.1561111111</text:p>
          </table:table-cell>
          <table:table-cell office:value-type="float" office:value="113.083412" calcext:value-type="float">
            <text:p>113.083412</text:p>
          </table:table-cell>
          <table:table-cell office:value-type="float" office:value="5.7425257" calcext:value-type="float">
            <text:p>5.7425257</text:p>
          </table:table-cell>
          <table:table-cell office:value-type="float" office:value="-12.588461" calcext:value-type="float">
            <text:p>-12.588461</text:p>
          </table:table-cell>
          <table:table-cell office:value-type="float" office:value="50.227043" calcext:value-type="float">
            <text:p>50.227043</text:p>
          </table:table-cell>
          <table:table-cell/>
          <table:table-cell office:value-type="float" office:value="42647.722037037" calcext:value-type="float">
            <text:p>42647.722037037</text:p>
          </table:table-cell>
          <table:table-cell office:value-type="float" office:value="99.1919921" calcext:value-type="float">
            <text:p>99.1919921</text:p>
          </table:table-cell>
          <table:table-cell office:value-type="float" office:value="5.6846853" calcext:value-type="float">
            <text:p>5.6846853</text:p>
          </table:table-cell>
          <table:table-cell table:number-columns-repeated="101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ost-SM</text:p>
          </table:table-cell>
          <table:table-cell office:value-type="float" office:value="52.9533217592543" calcext:value-type="float">
            <text:p>52.9533217592543</text:p>
          </table:table-cell>
          <table:table-cell office:value-type="float" office:value="42689.2338541667" calcext:value-type="float">
            <text:p>42689.2338541667</text:p>
          </table:table-cell>
          <table:table-cell office:value-type="float" office:value="112.704166" calcext:value-type="float">
            <text:p>112.704166</text:p>
          </table:table-cell>
          <table:table-cell office:value-type="float" office:value="5.47480694" calcext:value-type="float">
            <text:p>5.47480694</text:p>
          </table:table-cell>
          <table:table-cell office:value-type="float" office:value="3.576964" calcext:value-type="float">
            <text:p>3.576964</text:p>
          </table:table-cell>
          <table:table-cell office:value-type="float" office:value="176.318469" calcext:value-type="float">
            <text:p>176.318469</text:p>
          </table:table-cell>
          <table:table-cell/>
          <table:table-cell office:value-type="float" office:value="42702.7719328704" calcext:value-type="float">
            <text:p>42702.7719328704</text:p>
          </table:table-cell>
          <table:table-cell office:value-type="float" office:value="93.230412" calcext:value-type="float">
            <text:p>93.230412</text:p>
          </table:table-cell>
          <table:table-cell office:value-type="float" office:value="5.40586685" calcext:value-type="float">
            <text:p>5.40586685</text:p>
          </table:table-cell>
          <table:table-cell table:number-columns-repeated="101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RAV</text:p>
          </table:table-cell>
          <table:table-cell office:value-type="float" office:value="52.8287962963004" calcext:value-type="float">
            <text:p>52.8287962963004</text:p>
          </table:table-cell>
          <table:table-cell office:value-type="float" office:value="42742.1329861111" calcext:value-type="float">
            <text:p>42742.1329861111</text:p>
          </table:table-cell>
          <table:table-cell office:value-type="float" office:value="112.521067" calcext:value-type="float">
            <text:p>112.521067</text:p>
          </table:table-cell>
          <table:table-cell office:value-type="float" office:value="5.20903142" calcext:value-type="float">
            <text:p>5.20903142</text:p>
          </table:table-cell>
          <table:table-cell office:value-type="float" office:value="-0.452469" calcext:value-type="float">
            <text:p>-0.452469</text:p>
          </table:table-cell>
          <table:table-cell office:value-type="float" office:value="146.919647" calcext:value-type="float">
            <text:p>146.919647</text:p>
          </table:table-cell>
          <table:table-cell/>
          <table:table-cell office:value-type="float" office:value="42757.3737962963" calcext:value-type="float">
            <text:p>42757.3737962963</text:p>
          </table:table-cell>
          <table:table-cell office:value-type="float" office:value="87.270233" calcext:value-type="float">
            <text:p>87.270233</text:p>
          </table:table-cell>
          <table:table-cell office:value-type="float" office:value="5.12903085" calcext:value-type="float">
            <text:p>5.12903085</text:p>
          </table:table-cell>
          <table:table-cell table:number-columns-repeated="101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WR</text:p>
          </table:table-cell>
          <table:table-cell office:value-type="float" office:value="52.8296643518479" calcext:value-type="float">
            <text:p>52.8296643518479</text:p>
          </table:table-cell>
          <table:table-cell office:value-type="float" office:value="42794.9554166667" calcext:value-type="float">
            <text:p>42794.9554166667</text:p>
          </table:table-cell>
          <table:table-cell office:value-type="float" office:value="112.528683" calcext:value-type="float">
            <text:p>112.528683</text:p>
          </table:table-cell>
          <table:table-cell office:value-type="float" office:value="4.94608238" calcext:value-type="float">
            <text:p>4.94608238</text:p>
          </table:table-cell>
          <table:table-cell office:value-type="float" office:value="-15.314568" calcext:value-type="float">
            <text:p>-15.314568</text:p>
          </table:table-cell>
          <table:table-cell office:value-type="float" office:value="50.703537" calcext:value-type="float">
            <text:p>50.703537</text:p>
          </table:table-cell>
          <table:table-cell/>
          <table:table-cell office:value-type="float" office:value="42811.8521759259" calcext:value-type="float">
            <text:p>42811.8521759259</text:p>
          </table:table-cell>
          <table:table-cell office:value-type="float" office:value="80.854329" calcext:value-type="float">
            <text:p>80.854329</text:p>
          </table:table-cell>
          <table:table-cell office:value-type="float" office:value="4.8539609" calcext:value-type="float">
            <text:p>4.8539609</text:p>
          </table:table-cell>
          <table:table-cell table:number-columns-repeated="101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WR Tilt</text:p>
          </table:table-cell>
          <table:table-cell office:value-type="float" office:value="52.8811689814829" calcext:value-type="float">
            <text:p>52.8811689814829</text:p>
          </table:table-cell>
          <table:table-cell office:value-type="float" office:value="42847.802037037" calcext:value-type="float">
            <text:p>42847.802037037</text:p>
          </table:table-cell>
          <table:table-cell office:value-type="float" office:value="112.60034" calcext:value-type="float">
            <text:p>112.60034</text:p>
          </table:table-cell>
          <table:table-cell office:value-type="float" office:value="4.6841402" calcext:value-type="float">
            <text:p>4.6841402</text:p>
          </table:table-cell>
          <table:table-cell office:value-type="float" office:value="-14.402002" calcext:value-type="float">
            <text:p>-14.402002</text:p>
          </table:table-cell>
          <table:table-cell office:value-type="float" office:value="335.527335" calcext:value-type="float">
            <text:p>335.527335</text:p>
          </table:table-cell>
          <table:table-cell/>
          <table:table-cell office:value-type="float" office:value="42866.0766203704" calcext:value-type="float">
            <text:p>42866.0766203704</text:p>
          </table:table-cell>
          <table:table-cell office:value-type="float" office:value="74.8555033" calcext:value-type="float">
            <text:p>74.8555033</text:p>
          </table:table-cell>
          <table:table-cell office:value-type="float" office:value="4.57850949" calcext:value-type="float">
            <text:p>4.57850949</text:p>
          </table:table-cell>
          <table:table-cell table:number-columns-repeated="101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RAV</text:p>
          </table:table-cell>
          <table:table-cell office:value-type="float" office:value="52.8292361111162" calcext:value-type="float">
            <text:p>52.8292361111162</text:p>
          </table:table-cell>
          <table:table-cell office:value-type="float" office:value="42900.6655902778" calcext:value-type="float">
            <text:p>42900.6655902778</text:p>
          </table:table-cell>
          <table:table-cell office:value-type="float" office:value="112.522672" calcext:value-type="float">
            <text:p>112.522672</text:p>
          </table:table-cell>
          <table:table-cell office:value-type="float" office:value="4.42238703" calcext:value-type="float">
            <text:p>4.42238703</text:p>
          </table:table-cell>
          <table:table-cell office:value-type="float" office:value="-5.894569" calcext:value-type="float">
            <text:p>-5.894569</text:p>
          </table:table-cell>
          <table:table-cell office:value-type="float" office:value="275.08458" calcext:value-type="float">
            <text:p>275.08458</text:p>
          </table:table-cell>
          <table:table-cell/>
          <table:table-cell office:value-type="float" office:value="42920.0635648148" calcext:value-type="float">
            <text:p>42920.0635648148</text:p>
          </table:table-cell>
          <table:table-cell office:value-type="float" office:value="69.014644" calcext:value-type="float">
            <text:p>69.014644</text:p>
          </table:table-cell>
          <table:table-cell office:value-type="float" office:value="4.30283512" calcext:value-type="float">
            <text:p>4.30283512</text:p>
          </table:table-cell>
          <table:table-cell table:number-columns-repeated="101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WR Tilt</text:p>
          </table:table-cell>
          <table:table-cell office:value-type="float" office:value="52.8292361111089" calcext:value-type="float">
            <text:p>52.8292361111089</text:p>
          </table:table-cell>
          <table:table-cell office:value-type="float" office:value="42953.4889699074" calcext:value-type="float">
            <text:p>42953.4889699074</text:p>
          </table:table-cell>
          <table:table-cell office:value-type="float" office:value="112.519057" calcext:value-type="float">
            <text:p>112.519057</text:p>
          </table:table-cell>
          <table:table-cell office:value-type="float" office:value="4.16372029" calcext:value-type="float">
            <text:p>4.16372029</text:p>
          </table:table-cell>
          <table:table-cell office:value-type="float" office:value="-0.829218" calcext:value-type="float">
            <text:p>-0.829218</text:p>
          </table:table-cell>
          <table:table-cell office:value-type="float" office:value="179.620993" calcext:value-type="float">
            <text:p>179.620993</text:p>
          </table:table-cell>
          <table:table-cell/>
          <table:table-cell office:value-type="float" office:value="42973.8717939815" calcext:value-type="float">
            <text:p>42973.8717939815</text:p>
          </table:table-cell>
          <table:table-cell office:value-type="float" office:value="63.5422458" calcext:value-type="float">
            <text:p>63.5422458</text:p>
          </table:table-cell>
          <table:table-cell office:value-type="float" office:value="4.02870555" calcext:value-type="float">
            <text:p>4.02870555</text:p>
          </table:table-cell>
          <table:table-cell table:number-columns-repeated="101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GRAV</text:p>
          </table:table-cell>
          <table:table-cell office:value-type="float" office:value="52.8292013888859" calcext:value-type="float">
            <text:p>52.8292013888859</text:p>
          </table:table-cell>
          <table:table-cell office:value-type="float" office:value="43006.3272916667" calcext:value-type="float">
            <text:p>43006.3272916667</text:p>
          </table:table-cell>
          <table:table-cell office:value-type="float" office:value="112.510427" calcext:value-type="float">
            <text:p>112.510427</text:p>
          </table:table-cell>
          <table:table-cell office:value-type="float" office:value="3.90461238" calcext:value-type="float">
            <text:p>3.90461238</text:p>
          </table:table-cell>
          <table:table-cell office:value-type="float" office:value="-12.920185" calcext:value-type="float">
            <text:p>-12.920185</text:p>
          </table:table-cell>
          <table:table-cell office:value-type="float" office:value="97.163632" calcext:value-type="float">
            <text:p>97.163632</text:p>
          </table:table-cell>
          <table:table-cell/>
          <table:table-cell office:value-type="float" office:value="43027.4809606482" calcext:value-type="float">
            <text:p>43027.4809606482</text:p>
          </table:table-cell>
          <table:table-cell office:value-type="float" office:value="58.7498647" calcext:value-type="float">
            <text:p>58.7498647</text:p>
          </table:table-cell>
          <table:table-cell office:value-type="float" office:value="3.75370899" calcext:value-type="float">
            <text:p>3.75370899</text:p>
          </table:table-cell>
          <table:table-cell table:number-columns-repeated="101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WR Tilt</text:p>
          </table:table-cell>
          <table:table-cell office:value-type="float" office:value="53.0101620370406" calcext:value-type="float">
            <text:p>53.0101620370406</text:p>
          </table:table-cell>
          <table:table-cell office:value-type="float" office:value="43059.2485416667" calcext:value-type="float">
            <text:p>43059.2485416667</text:p>
          </table:table-cell>
          <table:table-cell office:value-type="float" office:value="112.760507" calcext:value-type="float">
            <text:p>112.760507</text:p>
          </table:table-cell>
          <table:table-cell office:value-type="float" office:value="3.64772594" calcext:value-type="float">
            <text:p>3.64772594</text:p>
          </table:table-cell>
          <table:table-cell office:value-type="float" office:value="-15.440128" calcext:value-type="float">
            <text:p>-15.440128</text:p>
          </table:table-cell>
          <table:table-cell office:value-type="float" office:value="86.849862" calcext:value-type="float">
            <text:p>86.849862</text:p>
          </table:table-cell>
          <table:table-cell/>
          <table:table-cell office:value-type="float" office:value="43081.1611689815" calcext:value-type="float">
            <text:p>43081.1611689815</text:p>
          </table:table-cell>
          <table:table-cell office:value-type="float" office:value="54.3037176" calcext:value-type="float">
            <text:p>54.3037176</text:p>
          </table:table-cell>
          <table:table-cell office:value-type="float" office:value="3.4789942" calcext:value-type="float">
            <text:p>3.4789942</text:p>
          </table:table-cell>
          <table:table-cell table:number-columns-repeated="101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RAV</text:p>
          </table:table-cell>
          <table:table-cell office:value-type="float" office:value="52.8292939814783" calcext:value-type="float">
            <text:p>52.8292939814783</text:p>
          </table:table-cell>
          <table:table-cell office:value-type="float" office:value="43112.1620138889" calcext:value-type="float">
            <text:p>43112.1620138889</text:p>
          </table:table-cell>
          <table:table-cell office:value-type="float" office:value="112.502548" calcext:value-type="float">
            <text:p>112.502548</text:p>
          </table:table-cell>
          <table:table-cell office:value-type="float" office:value="3.39358123" calcext:value-type="float">
            <text:p>3.39358123</text:p>
          </table:table-cell>
          <table:table-cell office:value-type="float" office:value="-18.743239" calcext:value-type="float">
            <text:p>-18.743239</text:p>
          </table:table-cell>
          <table:table-cell office:value-type="float" office:value="69.714022" calcext:value-type="float">
            <text:p>69.714022</text:p>
          </table:table-cell>
          <table:table-cell/>
          <table:table-cell office:value-type="float" office:value="43134.6226157408" calcext:value-type="float">
            <text:p>43134.6226157408</text:p>
          </table:table-cell>
          <table:table-cell office:value-type="float" office:value="49.7358367" calcext:value-type="float">
            <text:p>49.7358367</text:p>
          </table:table-cell>
          <table:table-cell office:value-type="float" office:value="3.20361414" calcext:value-type="float">
            <text:p>3.20361414</text:p>
          </table:table-cell>
          <table:table-cell table:number-columns-repeated="101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RAV</text:p>
          </table:table-cell>
          <table:table-cell office:value-type="float" office:value="52.8292592592625" calcext:value-type="float">
            <text:p>52.8292592592625</text:p>
          </table:table-cell>
          <table:table-cell office:value-type="float" office:value="43164.9972453704" calcext:value-type="float">
            <text:p>43164.9972453704</text:p>
          </table:table-cell>
          <table:table-cell office:value-type="float" office:value="112.503181" calcext:value-type="float">
            <text:p>112.503181</text:p>
          </table:table-cell>
          <table:table-cell office:value-type="float" office:value="3.14175991" calcext:value-type="float">
            <text:p>3.14175991</text:p>
          </table:table-cell>
          <table:table-cell office:value-type="float" office:value="-20.780141" calcext:value-type="float">
            <text:p>-20.780141</text:p>
          </table:table-cell>
          <table:table-cell office:value-type="float" office:value="344.425435" calcext:value-type="float">
            <text:p>344.425435</text:p>
          </table:table-cell>
          <table:table-cell/>
          <table:table-cell office:value-type="float" office:value="43187.9409259259" calcext:value-type="float">
            <text:p>43187.9409259259</text:p>
          </table:table-cell>
          <table:table-cell office:value-type="float" office:value="45.942611" calcext:value-type="float">
            <text:p>45.942611</text:p>
          </table:table-cell>
          <table:table-cell office:value-type="float" office:value="2.92915109" calcext:value-type="float">
            <text:p>2.92915109</text:p>
          </table:table-cell>
          <table:table-cell table:number-columns-repeated="101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WR XTk</text:p>
          </table:table-cell>
          <table:table-cell office:value-type="float" office:value="52.8292824074088" calcext:value-type="float">
            <text:p>52.8292824074088</text:p>
          </table:table-cell>
          <table:table-cell office:value-type="float" office:value="43217.8173263889" calcext:value-type="float">
            <text:p>43217.8173263889</text:p>
          </table:table-cell>
          <table:table-cell office:value-type="float" office:value="112.498776" calcext:value-type="float">
            <text:p>112.498776</text:p>
          </table:table-cell>
          <table:table-cell office:value-type="float" office:value="2.89229217" calcext:value-type="float">
            <text:p>2.89229217</text:p>
          </table:table-cell>
          <table:table-cell office:value-type="float" office:value="-7.133752" calcext:value-type="float">
            <text:p>-7.133752</text:p>
          </table:table-cell>
          <table:table-cell office:value-type="float" office:value="245.89944" calcext:value-type="float">
            <text:p>245.89944</text:p>
          </table:table-cell>
          <table:table-cell/>
          <table:table-cell office:value-type="float" office:value="43241.1911805556" calcext:value-type="float">
            <text:p>43241.1911805556</text:p>
          </table:table-cell>
          <table:table-cell office:value-type="float" office:value="42.4493452" calcext:value-type="float">
            <text:p>42.4493452</text:p>
          </table:table-cell>
          <table:table-cell office:value-type="float" office:value="2.65597392" calcext:value-type="float">
            <text:p>2.65597392</text:p>
          </table:table-cell>
          <table:table-cell table:number-columns-repeated="101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RAV</text:p>
          </table:table-cell>
          <table:table-cell office:value-type="float" office:value="52.9843865740695" calcext:value-type="float">
            <text:p>52.9843865740695</text:p>
          </table:table-cell>
          <table:table-cell office:value-type="float" office:value="43270.7301157407" calcext:value-type="float">
            <text:p>43270.7301157407</text:p>
          </table:table-cell>
          <table:table-cell office:value-type="float" office:value="112.711776" calcext:value-type="float">
            <text:p>112.711776</text:p>
          </table:table-cell>
          <table:table-cell office:value-type="float" office:value="2.64355786" calcext:value-type="float">
            <text:p>2.64355786</text:p>
          </table:table-cell>
          <table:table-cell office:value-type="float" office:value="-6.311451" calcext:value-type="float">
            <text:p>-6.311451</text:p>
          </table:table-cell>
          <table:table-cell office:value-type="float" office:value="228.045216" calcext:value-type="float">
            <text:p>228.045216</text:p>
          </table:table-cell>
          <table:table-cell/>
          <table:table-cell office:value-type="float" office:value="43294.5246990741" calcext:value-type="float">
            <text:p>43294.5246990741</text:p>
          </table:table-cell>
          <table:table-cell office:value-type="float" office:value="39.3823347" calcext:value-type="float">
            <text:p>39.3823347</text:p>
          </table:table-cell>
          <table:table-cell office:value-type="float" office:value="2.38208557" calcext:value-type="float">
            <text:p>2.38208557</text:p>
          </table:table-cell>
          <table:table-cell table:number-columns-repeated="101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GRAV</text:p>
          </table:table-cell>
          <table:table-cell office:value-type="float" office:value="52.8293634259244" calcext:value-type="float">
            <text:p>52.8293634259244</text:p>
          </table:table-cell>
          <table:table-cell office:value-type="float" office:value="43323.6379976852" calcext:value-type="float">
            <text:p>43323.6379976852</text:p>
          </table:table-cell>
          <table:table-cell office:value-type="float" office:value="112.49521" calcext:value-type="float">
            <text:p>112.49521</text:p>
          </table:table-cell>
          <table:table-cell office:value-type="float" office:value="2.39527208" calcext:value-type="float">
            <text:p>2.39527208</text:p>
          </table:table-cell>
          <table:table-cell office:value-type="float" office:value="-6.247363" calcext:value-type="float">
            <text:p>-6.247363</text:p>
          </table:table-cell>
          <table:table-cell office:value-type="float" office:value="205.89486" calcext:value-type="float">
            <text:p>205.89486</text:p>
          </table:table-cell>
          <table:table-cell/>
          <table:table-cell office:value-type="float" office:value="43347.6653587963" calcext:value-type="float">
            <text:p>43347.6653587963</text:p>
          </table:table-cell>
          <table:table-cell office:value-type="float" office:value="36.466912" calcext:value-type="float">
            <text:p>36.466912</text:p>
          </table:table-cell>
          <table:table-cell office:value-type="float" office:value="2.11146393" calcext:value-type="float">
            <text:p>2.11146393</text:p>
          </table:table-cell>
          <table:table-cell table:number-columns-repeated="101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RAV</text:p>
          </table:table-cell>
          <table:table-cell office:value-type="float" office:value="52.8293981481547" calcext:value-type="float">
            <text:p>52.8293981481547</text:p>
          </table:table-cell>
          <table:table-cell office:value-type="float" office:value="43376.4580092593" calcext:value-type="float">
            <text:p>43376.4580092593</text:p>
          </table:table-cell>
          <table:table-cell office:value-type="float" office:value="112.491798" calcext:value-type="float">
            <text:p>112.491798</text:p>
          </table:table-cell>
          <table:table-cell office:value-type="float" office:value="2.14985066" calcext:value-type="float">
            <text:p>2.14985066</text:p>
          </table:table-cell>
          <table:table-cell office:value-type="float" office:value="-17.221111" calcext:value-type="float">
            <text:p>-17.221111</text:p>
          </table:table-cell>
          <table:table-cell office:value-type="float" office:value="107.194763" calcext:value-type="float">
            <text:p>107.194763</text:p>
          </table:table-cell>
          <table:table-cell/>
          <table:table-cell office:value-type="float" office:value="43400.7529513889" calcext:value-type="float">
            <text:p>43400.7529513889</text:p>
          </table:table-cell>
          <table:table-cell office:value-type="float" office:value="33.918793" calcext:value-type="float">
            <text:p>33.918793</text:p>
          </table:table-cell>
          <table:table-cell office:value-type="float" office:value="1.8413269" calcext:value-type="float">
            <text:p>1.8413269</text:p>
          </table:table-cell>
          <table:table-cell table:number-columns-repeated="101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GRAV</text:p>
          </table:table-cell>
          <table:table-cell office:value-type="float" office:value="52.8292824074015" calcext:value-type="float">
            <text:p>52.8292824074015</text:p>
          </table:table-cell>
          <table:table-cell office:value-type="float" office:value="43429.2929513889" calcext:value-type="float">
            <text:p>43429.2929513889</text:p>
          </table:table-cell>
          <table:table-cell office:value-type="float" office:value="112.474035" calcext:value-type="float">
            <text:p>112.474035</text:p>
          </table:table-cell>
          <table:table-cell office:value-type="float" office:value="1.90380842" calcext:value-type="float">
            <text:p>1.90380842</text:p>
          </table:table-cell>
          <table:table-cell office:value-type="float" office:value="-27.036657" calcext:value-type="float">
            <text:p>-27.036657</text:p>
          </table:table-cell>
          <table:table-cell office:value-type="float" office:value="21.479572" calcext:value-type="float">
            <text:p>21.479572</text:p>
          </table:table-cell>
          <table:table-cell/>
          <table:table-cell office:value-type="float" office:value="43453.747662037" calcext:value-type="float">
            <text:p>43453.747662037</text:p>
          </table:table-cell>
          <table:table-cell office:value-type="float" office:value="32.1961949" calcext:value-type="float">
            <text:p>32.1961949</text:p>
          </table:table-cell>
          <table:table-cell office:value-type="float" office:value="1.57179734" calcext:value-type="float">
            <text:p>1.57179734</text:p>
          </table:table-cell>
          <table:table-cell table:number-columns-repeated="101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GRAV</text:p>
          </table:table-cell>
          <table:table-cell office:value-type="float" office:value="52.9717939814873" calcext:value-type="float">
            <text:p>52.9717939814873</text:p>
          </table:table-cell>
          <table:table-cell office:value-type="float" office:value="43482.195150463" calcext:value-type="float">
            <text:p>43482.195150463</text:p>
          </table:table-cell>
          <table:table-cell office:value-type="float" office:value="112.675913" calcext:value-type="float">
            <text:p>112.675913</text:p>
          </table:table-cell>
          <table:table-cell office:value-type="float" office:value="1.65718919" calcext:value-type="float">
            <text:p>1.65718919</text:p>
          </table:table-cell>
          <table:table-cell office:value-type="float" office:value="-26.619194" calcext:value-type="float">
            <text:p>-26.619194</text:p>
          </table:table-cell>
          <table:table-cell office:value-type="float" office:value="354.29495" calcext:value-type="float">
            <text:p>354.29495</text:p>
          </table:table-cell>
          <table:table-cell/>
          <table:table-cell office:value-type="float" office:value="43506.9468518519" calcext:value-type="float">
            <text:p>43506.9468518519</text:p>
          </table:table-cell>
          <table:table-cell office:value-type="float" office:value="29.770459" calcext:value-type="float">
            <text:p>29.770459</text:p>
          </table:table-cell>
          <table:table-cell office:value-type="float" office:value="1.30196717" calcext:value-type="float">
            <text:p>1.30196717</text:p>
          </table:table-cell>
          <table:table-cell table:number-columns-repeated="101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MWR XTk</text:p>
          </table:table-cell>
          <table:table-cell office:value-type="float" office:value="52.8292824074015" calcext:value-type="float">
            <text:p>52.8292824074015</text:p>
          </table:table-cell>
          <table:table-cell office:value-type="float" office:value="43535.0908101852" calcext:value-type="float">
            <text:p>43535.0908101852</text:p>
          </table:table-cell>
          <table:table-cell office:value-type="float" office:value="112.46251" calcext:value-type="float">
            <text:p>112.46251</text:p>
          </table:table-cell>
          <table:table-cell office:value-type="float" office:value="1.4101045" calcext:value-type="float">
            <text:p>1.4101045</text:p>
          </table:table-cell>
          <table:table-cell office:value-type="float" office:value="-23.411638" calcext:value-type="float">
            <text:p>-23.411638</text:p>
          </table:table-cell>
          <table:table-cell office:value-type="float" office:value="321.401105" calcext:value-type="float">
            <text:p>321.401105</text:p>
          </table:table-cell>
          <table:table-cell/>
          <table:table-cell office:value-type="float" office:value="43559.8868981482" calcext:value-type="float">
            <text:p>43559.8868981482</text:p>
          </table:table-cell>
          <table:table-cell office:value-type="float" office:value="28.504418" calcext:value-type="float">
            <text:p>28.504418</text:p>
          </table:table-cell>
          <table:table-cell office:value-type="float" office:value="1.03211513" calcext:value-type="float">
            <text:p>1.03211513</text:p>
          </table:table-cell>
          <table:table-cell table:number-columns-repeated="101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RAV</text:p>
          </table:table-cell>
          <table:table-cell office:value-type="float" office:value="52.8293402777781" calcext:value-type="float">
            <text:p>52.8293402777781</text:p>
          </table:table-cell>
          <table:table-cell office:value-type="float" office:value="43587.9287152778" calcext:value-type="float">
            <text:p>43587.9287152778</text:p>
          </table:table-cell>
          <table:table-cell office:value-type="float" office:value="112.435881" calcext:value-type="float">
            <text:p>112.435881</text:p>
          </table:table-cell>
          <table:table-cell office:value-type="float" office:value="1.16086951" calcext:value-type="float">
            <text:p>1.16086951</text:p>
          </table:table-cell>
          <table:table-cell office:value-type="float" office:value="-11.791114" calcext:value-type="float">
            <text:p>-11.791114</text:p>
          </table:table-cell>
          <table:table-cell office:value-type="float" office:value="238.241319" calcext:value-type="float">
            <text:p>238.241319</text:p>
          </table:table-cell>
          <table:table-cell/>
          <table:table-cell office:value-type="float" office:value="43612.8029513889" calcext:value-type="float">
            <text:p>43612.8029513889</text:p>
          </table:table-cell>
          <table:table-cell office:value-type="float" office:value="27.4821721" calcext:value-type="float">
            <text:p>27.4821721</text:p>
          </table:table-cell>
          <table:table-cell office:value-type="float" office:value="0.764313189" calcext:value-type="float">
            <text:p>0.764313189</text:p>
          </table:table-cell>
          <table:table-cell table:number-columns-repeated="101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GRAV</text:p>
          </table:table-cell>
          <table:table-cell office:value-type="float" office:value="52.8295254629629" calcext:value-type="float">
            <text:p>52.8295254629629</text:p>
          </table:table-cell>
          <table:table-cell office:value-type="float" office:value="43640.7514236111" calcext:value-type="float">
            <text:p>43640.7514236111</text:p>
          </table:table-cell>
          <table:table-cell office:value-type="float" office:value="112.417091" calcext:value-type="float">
            <text:p>112.417091</text:p>
          </table:table-cell>
          <table:table-cell office:value-type="float" office:value="0.910849237" calcext:value-type="float">
            <text:p>0.910849237</text:p>
          </table:table-cell>
          <table:table-cell office:value-type="float" office:value="-15.312401" calcext:value-type="float">
            <text:p>-15.312401</text:p>
          </table:table-cell>
          <table:table-cell office:value-type="float" office:value="141.838724" calcext:value-type="float">
            <text:p>141.838724</text:p>
          </table:table-cell>
          <table:table-cell/>
          <table:table-cell office:value-type="float" office:value="43665.7334375" calcext:value-type="float">
            <text:p>43665.7334375</text:p>
          </table:table-cell>
          <table:table-cell office:value-type="float" office:value="26.28" calcext:value-type="float">
            <text:p>26.28</text:p>
          </table:table-cell>
          <table:table-cell office:value-type="float" office:value="0.49798736" calcext:value-type="float">
            <text:p>0.49798736</text:p>
          </table:table-cell>
          <table:table-cell table:number-columns-repeated="101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GRAV</text:p>
          </table:table-cell>
          <table:table-cell office:value-type="float" office:value="52.9847569444464" calcext:value-type="float">
            <text:p>52.9847569444464</text:p>
          </table:table-cell>
          <table:table-cell office:value-type="float" office:value="43693.6670486111" calcext:value-type="float">
            <text:p>43693.6670486111</text:p>
          </table:table-cell>
          <table:table-cell office:value-type="float" office:value="112.628495" calcext:value-type="float">
            <text:p>112.628495</text:p>
          </table:table-cell>
          <table:table-cell office:value-type="float" office:value="0.658676051" calcext:value-type="float">
            <text:p>0.658676051</text:p>
          </table:table-cell>
          <table:table-cell office:value-type="float" office:value="-18.282924" calcext:value-type="float">
            <text:p>-18.282924</text:p>
          </table:table-cell>
          <table:table-cell office:value-type="float" office:value="126.320541" calcext:value-type="float">
            <text:p>126.320541</text:p>
          </table:table-cell>
          <table:table-cell/>
          <table:table-cell office:value-type="float" office:value="43718.8197569444" calcext:value-type="float">
            <text:p>43718.8197569444</text:p>
          </table:table-cell>
          <table:table-cell office:value-type="float" office:value="25.05" calcext:value-type="float">
            <text:p>25.05</text:p>
          </table:table-cell>
          <table:table-cell office:value-type="float" office:value="0.232999149" calcext:value-type="float">
            <text:p>0.232999149</text:p>
          </table:table-cell>
          <table:table-cell table:number-columns-repeated="101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GRAV</text:p>
          </table:table-cell>
          <table:table-cell office:value-type="float" office:value="52.8278819444458" calcext:value-type="float">
            <text:p>52.8278819444458</text:p>
          </table:table-cell>
          <table:table-cell office:value-type="float" office:value="43746.5652083333" calcext:value-type="float">
            <text:p>43746.5652083333</text:p>
          </table:table-cell>
          <table:table-cell office:value-type="float" office:value="112.470588" calcext:value-type="float">
            <text:p>112.470588</text:p>
          </table:table-cell>
          <table:table-cell office:value-type="float" office:value="0.393752084" calcext:value-type="float">
            <text:p>0.393752084</text:p>
          </table:table-cell>
          <table:table-cell office:value-type="float" office:value="-24.110999" calcext:value-type="float">
            <text:p>-24.110999</text:p>
          </table:table-cell>
          <table:table-cell office:value-type="float" office:value="95.762027" calcext:value-type="float">
            <text:p>95.762027</text:p>
          </table:table-cell>
          <table:table-cell/>
          <table:table-cell office:value-type="float" office:value="43771.9007060185" calcext:value-type="float">
            <text:p>43771.9007060185</text:p>
          </table:table-cell>
          <table:table-cell office:value-type="float" office:value="21.85" calcext:value-type="float">
            <text:p>21.85</text:p>
          </table:table-cell>
          <table:table-cell office:value-type="float" office:value="23.8315044" calcext:value-type="float">
            <text:p>23.8315044</text:p>
          </table:table-cell>
          <table:table-cell table:number-columns-repeated="101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GRAV</text:p>
          </table:table-cell>
          <table:table-cell office:value-type="float" office:value="52.7264236111077" calcext:value-type="float">
            <text:p>52.7264236111077</text:p>
          </table:table-cell>
          <table:table-cell office:value-type="float" office:value="43799.3318634259" calcext:value-type="float">
            <text:p>43799.3318634259</text:p>
          </table:table-cell>
          <table:table-cell office:value-type="float" office:value="112.3109" calcext:value-type="float">
            <text:p>112.3109</text:p>
          </table:table-cell>
          <table:table-cell office:value-type="float" office:value="0.153013919" calcext:value-type="float">
            <text:p>0.153013919</text:p>
          </table:table-cell>
          <table:table-cell office:value-type="float" office:value="-25.014238" calcext:value-type="float">
            <text:p>-25.014238</text:p>
          </table:table-cell>
          <table:table-cell office:value-type="float" office:value="310.34216" calcext:value-type="float">
            <text:p>310.34216</text:p>
          </table:table-cell>
          <table:table-cell/>
          <table:table-cell office:value-type="float" office:value="43824.6577430556" calcext:value-type="float">
            <text:p>43824.6577430556</text:p>
          </table:table-cell>
          <table:table-cell office:value-type="float" office:value="21.42" calcext:value-type="float">
            <text:p>21.42</text:p>
          </table:table-cell>
          <table:table-cell office:value-type="float" office:value="23.5798304" calcext:value-type="float">
            <text:p>23.5798304</text:p>
          </table:table-cell>
          <table:table-cell table:number-columns-repeated="101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GRAV</text:p>
          </table:table-cell>
          <table:table-cell office:value-type="float" office:value="53.0365393518514" calcext:value-type="float">
            <text:p>53.0365393518514</text:p>
          </table:table-cell>
          <table:table-cell office:value-type="float" office:value="43852.2256712963" calcext:value-type="float">
            <text:p>43852.2256712963</text:p>
          </table:table-cell>
          <table:table-cell office:value-type="float" office:value="112.72982" calcext:value-type="float">
            <text:p>112.72982</text:p>
          </table:table-cell>
          <table:table-cell office:value-type="float" office:value="23.9057622" calcext:value-type="float">
            <text:p>23.9057622</text:p>
          </table:table-cell>
          <table:table-cell office:value-type="float" office:value="-19.77432" calcext:value-type="float">
            <text:p>-19.77432</text:p>
          </table:table-cell>
          <table:table-cell office:value-type="float" office:value="275.6701" calcext:value-type="float">
            <text:p>275.6701</text:p>
          </table:table-cell>
          <table:table-cell/>
          <table:table-cell office:value-type="float" office:value="43877.7190625" calcext:value-type="float">
            <text:p>43877.7190625</text:p>
          </table:table-cell>
          <table:table-cell office:value-type="float" office:value="21.06" calcext:value-type="float">
            <text:p>21.06</text:p>
          </table:table-cell>
          <table:table-cell office:value-type="float" office:value="23.3258939" calcext:value-type="float">
            <text:p>23.3258939</text:p>
          </table:table-cell>
          <table:table-cell table:number-columns-repeated="101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GRAV</text:p>
          </table:table-cell>
          <table:table-cell office:value-type="float" office:value="52.8562268518581" calcext:value-type="float">
            <text:p>52.8562268518581</text:p>
          </table:table-cell>
          <table:table-cell office:value-type="float" office:value="43905.1705555556" calcext:value-type="float">
            <text:p>43905.1705555556</text:p>
          </table:table-cell>
          <table:table-cell office:value-type="float" office:value="112.509004" calcext:value-type="float">
            <text:p>112.509004</text:p>
          </table:table-cell>
          <table:table-cell office:value-type="float" office:value="23.6563009" calcext:value-type="float">
            <text:p>23.6563009</text:p>
          </table:table-cell>
          <table:table-cell office:value-type="float" office:value="-21.912887" calcext:value-type="float">
            <text:p>-21.912887</text:p>
          </table:table-cell>
          <table:table-cell office:value-type="float" office:value="285.459435" calcext:value-type="float">
            <text:p>285.459435</text:p>
          </table:table-cell>
          <table:table-cell/>
          <table:table-cell office:value-type="float" office:value="43930.6874768519" calcext:value-type="float">
            <text:p>43930.6874768519</text:p>
          </table:table-cell>
          <table:table-cell office:value-type="float" office:value="19.53" calcext:value-type="float">
            <text:p>19.53</text:p>
          </table:table-cell>
          <table:table-cell office:value-type="float" office:value="23.0656897" calcext:value-type="float">
            <text:p>23.0656897</text:p>
          </table:table-cell>
          <table:table-cell table:number-columns-repeated="101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RAV</text:p>
          </table:table-cell>
          <table:table-cell office:value-type="float" office:value="52.8301041666637" calcext:value-type="float">
            <text:p>52.8301041666637</text:p>
          </table:table-cell>
          <table:table-cell office:value-type="float" office:value="43958.0239583333" calcext:value-type="float">
            <text:p>43958.0239583333</text:p>
          </table:table-cell>
          <table:table-cell office:value-type="float" office:value="112.470238" calcext:value-type="float">
            <text:p>112.470238</text:p>
          </table:table-cell>
          <table:table-cell office:value-type="float" office:value="23.4059436" calcext:value-type="float">
            <text:p>23.4059436</text:p>
          </table:table-cell>
          <table:table-cell office:value-type="float" office:value="-14.562219" calcext:value-type="float">
            <text:p>-14.562219</text:p>
          </table:table-cell>
          <table:table-cell office:value-type="float" office:value="215.599896" calcext:value-type="float">
            <text:p>215.599896</text:p>
          </table:table-cell>
          <table:table-cell/>
          <table:table-cell office:value-type="float" office:value="43983.5670601852" calcext:value-type="float">
            <text:p>43983.5670601852</text:p>
          </table:table-cell>
          <table:table-cell office:value-type="float" office:value="18.81" calcext:value-type="float">
            <text:p>18.81</text:p>
          </table:table-cell>
          <table:table-cell office:value-type="float" office:value="22.8145146" calcext:value-type="float">
            <text:p>22.8145146</text:p>
          </table:table-cell>
          <table:table-cell table:number-columns-repeated="101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GRAV</text:p>
          </table:table-cell>
          <table:table-cell office:value-type="float" office:value="52.8301620370403" calcext:value-type="float">
            <text:p>52.8301620370403</text:p>
          </table:table-cell>
          <table:table-cell office:value-type="float" office:value="44010.8504398148" calcext:value-type="float">
            <text:p>44010.8504398148</text:p>
          </table:table-cell>
          <table:table-cell office:value-type="float" office:value="112.487321" calcext:value-type="float">
            <text:p>112.487321</text:p>
          </table:table-cell>
          <table:table-cell office:value-type="float" office:value="23.1542692" calcext:value-type="float">
            <text:p>23.1542692</text:p>
          </table:table-cell>
          <table:table-cell office:value-type="float" office:value="-22.456092" calcext:value-type="float">
            <text:p>-22.456092</text:p>
          </table:table-cell>
          <table:table-cell office:value-type="float" office:value="122.294113" calcext:value-type="float">
            <text:p>122.294113</text:p>
          </table:table-cell>
          <table:table-cell/>
          <table:table-cell office:value-type="float" office:value="44036.4444097222" calcext:value-type="float">
            <text:p>44036.4444097222</text:p>
          </table:table-cell>
          <table:table-cell office:value-type="float" office:value="18.12" calcext:value-type="float">
            <text:p>18.12</text:p>
          </table:table-cell>
          <table:table-cell office:value-type="float" office:value="22.564984" calcext:value-type="float">
            <text:p>22.564984</text:p>
          </table:table-cell>
          <table:table-cell table:number-columns-repeated="101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GRAV</text:p>
          </table:table-cell>
          <table:table-cell office:value-type="float" office:value="52.8301851851793" calcext:value-type="float">
            <text:p>52.8301851851793</text:p>
          </table:table-cell>
          <table:table-cell office:value-type="float" office:value="44063.672650463" calcext:value-type="float">
            <text:p>44063.672650463</text:p>
          </table:table-cell>
          <table:table-cell office:value-type="float" office:value="112.48236" calcext:value-type="float">
            <text:p>112.48236</text:p>
          </table:table-cell>
          <table:table-cell office:value-type="float" office:value="22.9007833" calcext:value-type="float">
            <text:p>22.9007833</text:p>
          </table:table-cell>
          <table:table-cell office:value-type="float" office:value="-34.722736" calcext:value-type="float">
            <text:p>-34.722736</text:p>
          </table:table-cell>
          <table:table-cell office:value-type="float" office:value="25.265522" calcext:value-type="float">
            <text:p>25.265522</text:p>
          </table:table-cell>
          <table:table-cell/>
          <table:table-cell office:value-type="float" office:value="44089.3194212963" calcext:value-type="float">
            <text:p>44089.3194212963</text:p>
          </table:table-cell>
          <table:table-cell office:value-type="float" office:value="17.44" calcext:value-type="float">
            <text:p>17.44</text:p>
          </table:table-cell>
          <table:table-cell office:value-type="float" office:value="22.3142213" calcext:value-type="float">
            <text:p>22.3142213</text:p>
          </table:table-cell>
          <table:table-cell table:number-columns-repeated="101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GRAV</text:p>
          </table:table-cell>
          <table:table-cell office:value-type="float" office:value="52.9853009259314" calcext:value-type="float">
            <text:p>52.9853009259314</text:p>
          </table:table-cell>
          <table:table-cell office:value-type="float" office:value="44116.5873263889" calcext:value-type="float">
            <text:p>44116.5873263889</text:p>
          </table:table-cell>
          <table:table-cell office:value-type="float" office:value="112.703023" calcext:value-type="float">
            <text:p>112.703023</text:p>
          </table:table-cell>
          <table:table-cell office:value-type="float" office:value="22.6435073" calcext:value-type="float">
            <text:p>22.6435073</text:p>
          </table:table-cell>
          <table:table-cell office:value-type="float" office:value="-35.084913" calcext:value-type="float">
            <text:p>-35.084913</text:p>
          </table:table-cell>
          <table:table-cell office:value-type="float" office:value="8.747804" calcext:value-type="float">
            <text:p>8.747804</text:p>
          </table:table-cell>
          <table:table-cell/>
          <table:table-cell office:value-type="float" office:value="44142.3458680556" calcext:value-type="float">
            <text:p>44142.3458680556</text:p>
          </table:table-cell>
          <table:table-cell office:value-type="float" office:value="16.81" calcext:value-type="float">
            <text:p>16.81</text:p>
          </table:table-cell>
          <table:table-cell office:value-type="float" office:value="22.0633879" calcext:value-type="float">
            <text:p>22.0633879</text:p>
          </table:table-cell>
          <table:table-cell table:number-columns-repeated="101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GRAV</text:p>
          </table:table-cell>
          <table:table-cell office:value-type="float" office:value="52.8302430555559" calcext:value-type="float">
            <text:p>52.8302430555559</text:p>
          </table:table-cell>
          <table:table-cell office:value-type="float" office:value="44169.4838657407" calcext:value-type="float">
            <text:p>44169.4838657407</text:p>
          </table:table-cell>
          <table:table-cell office:value-type="float" office:value="112.49521" calcext:value-type="float">
            <text:p>112.49521</text:p>
          </table:table-cell>
          <table:table-cell office:value-type="float" office:value="22.3830962" calcext:value-type="float">
            <text:p>22.3830962</text:p>
          </table:table-cell>
          <table:table-cell office:value-type="float" office:value="-32.940798" calcext:value-type="float">
            <text:p>-32.940798</text:p>
          </table:table-cell>
          <table:table-cell office:value-type="float" office:value="336.45779" calcext:value-type="float">
            <text:p>336.45779</text:p>
          </table:table-cell>
          <table:table-cell/>
          <table:table-cell office:value-type="float" office:value="44195.2177430556" calcext:value-type="float">
            <text:p>44195.2177430556</text:p>
          </table:table-cell>
          <table:table-cell office:value-type="float" office:value="16.15" calcext:value-type="float">
            <text:p>16.15</text:p>
          </table:table-cell>
          <table:table-cell office:value-type="float" office:value="21.8133653" calcext:value-type="float">
            <text:p>21.8133653</text:p>
          </table:table-cell>
          <table:table-cell table:number-columns-repeated="101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RAV</text:p>
          </table:table-cell>
          <table:table-cell office:value-type="float" office:value="52.8300810185174" calcext:value-type="float">
            <text:p>52.8300810185174</text:p>
          </table:table-cell>
          <table:table-cell office:value-type="float" office:value="44222.3165509259" calcext:value-type="float">
            <text:p>44222.3165509259</text:p>
          </table:table-cell>
          <table:table-cell office:value-type="float" office:value="112.481992" calcext:value-type="float">
            <text:p>112.481992</text:p>
          </table:table-cell>
          <table:table-cell office:value-type="float" office:value="22.1184509" calcext:value-type="float">
            <text:p>22.1184509</text:p>
          </table:table-cell>
          <table:table-cell office:value-type="float" office:value="-20.357561" calcext:value-type="float">
            <text:p>-20.357561</text:p>
          </table:table-cell>
          <table:table-cell office:value-type="float" office:value="248.617464" calcext:value-type="float">
            <text:p>248.617464</text:p>
          </table:table-cell>
          <table:table-cell/>
          <table:table-cell office:value-type="float" office:value="44248.0689814815" calcext:value-type="float">
            <text:p>44248.0689814815</text:p>
          </table:table-cell>
          <table:table-cell office:value-type="float" office:value="15.79" calcext:value-type="float">
            <text:p>15.79</text:p>
          </table:table-cell>
          <table:table-cell office:value-type="float" office:value="21.5644862" calcext:value-type="float">
            <text:p>21.5644862</text:p>
          </table:table-cell>
          <table:table-cell table:number-columns-repeated="101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RAV</text:p>
          </table:table-cell>
          <table:table-cell office:value-type="float" office:value="52.8304976851796" calcext:value-type="float">
            <text:p>52.8304976851796</text:p>
          </table:table-cell>
          <table:table-cell office:value-type="float" office:value="44275.1578240741" calcext:value-type="float">
            <text:p>44275.1578240741</text:p>
          </table:table-cell>
          <table:table-cell office:value-type="float" office:value="112.496501" calcext:value-type="float">
            <text:p>112.496501</text:p>
          </table:table-cell>
          <table:table-cell office:value-type="float" office:value="21.8469147" calcext:value-type="float">
            <text:p>21.8469147</text:p>
          </table:table-cell>
          <table:table-cell office:value-type="float" office:value="-19.784872" calcext:value-type="float">
            <text:p>-19.784872</text:p>
          </table:table-cell>
          <table:table-cell office:value-type="float" office:value="168.324535" calcext:value-type="float">
            <text:p>168.324535</text:p>
          </table:table-cell>
          <table:table-cell/>
          <table:table-cell office:value-type="float" office:value="44300.9534953704" calcext:value-type="float">
            <text:p>44300.9534953704</text:p>
          </table:table-cell>
          <table:table-cell office:value-type="float" office:value="14.9231525" calcext:value-type="float">
            <text:p>14.9231525</text:p>
          </table:table-cell>
          <table:table-cell office:value-type="float" office:value="21.3131252" calcext:value-type="float">
            <text:p>21.3131252</text:p>
          </table:table-cell>
          <table:table-cell table:number-columns-repeated="101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GRAV</text:p>
          </table:table-cell>
          <table:table-cell office:value-type="float" office:value="52.8302893518558" calcext:value-type="float">
            <text:p>52.8302893518558</text:p>
          </table:table-cell>
          <table:table-cell office:value-type="float" office:value="44327.9795138889" calcext:value-type="float">
            <text:p>44327.9795138889</text:p>
          </table:table-cell>
          <table:table-cell office:value-type="float" office:value="112.510975" calcext:value-type="float">
            <text:p>112.510975</text:p>
          </table:table-cell>
          <table:table-cell office:value-type="float" office:value="21.5743438" calcext:value-type="float">
            <text:p>21.5743438</text:p>
          </table:table-cell>
          <table:table-cell office:value-type="float" office:value="-34.668965" calcext:value-type="float">
            <text:p>-34.668965</text:p>
          </table:table-cell>
          <table:table-cell office:value-type="float" office:value="70.970369" calcext:value-type="float">
            <text:p>70.970369</text:p>
          </table:table-cell>
          <table:table-cell/>
          <table:table-cell office:value-type="float" office:value="44353.8200115741" calcext:value-type="float">
            <text:p>44353.8200115741</text:p>
          </table:table-cell>
          <table:table-cell office:value-type="float" office:value="14.3134611" calcext:value-type="float">
            <text:p>14.3134611</text:p>
          </table:table-cell>
          <table:table-cell office:value-type="float" office:value="21.0609084" calcext:value-type="float">
            <text:p>21.0609084</text:p>
          </table:table-cell>
          <table:table-cell table:number-columns-repeated="101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xtra</text:p>
          </table:table-cell>
          <table:table-cell office:value-type="float" office:value="52.792650462965" calcext:value-type="float">
            <text:p>52.792650462965</text:p>
          </table:table-cell>
          <table:table-cell office:value-type="float" office:value="44380.8106018519" calcext:value-type="float">
            <text:p>44380.8106018519</text:p>
          </table:table-cell>
          <table:table-cell office:value-type="float" office:value="112.48868" calcext:value-type="float">
            <text:p>112.48868</text:p>
          </table:table-cell>
          <table:table-cell office:value-type="float" office:value="21.2962894" calcext:value-type="float">
            <text:p>21.2962894</text:p>
          </table:table-cell>
          <table:table-cell office:value-type="float" office:value="-36.545899" calcext:value-type="float">
            <text:p>-36.545899</text:p>
          </table:table-cell>
          <table:table-cell office:value-type="float" office:value="341.849623" calcext:value-type="float">
            <text:p>341.849623</text:p>
          </table:table-cell>
          <table:table-cell/>
          <table:table-cell office:value-type="float" office:value="44406.6897453704" calcext:value-type="float">
            <text:p>44406.6897453704</text:p>
          </table:table-cell>
          <table:table-cell office:value-type="float" office:value="13.0175191" calcext:value-type="float">
            <text:p>13.0175191</text:p>
          </table:table-cell>
          <table:table-cell office:value-type="float" office:value="20.8053984" calcext:value-type="float">
            <text:p>20.8053984</text:p>
          </table:table-cell>
          <table:table-cell table:number-columns-repeated="1012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Sheet1.$A$1" table:cell-range-address=".$A$2:.$AI$37"/>
        <table:named-range table:name="HTML_all" table:base-cell-address="$Sheet1.$A$1" table:cell-range-address=".$A$2:.$AI$37"/>
        <table:named-range table:name="HTML_tables" table:base-cell-address="$Sheet1.$A$1" table:cell-range-address=".$A$#REF!:.$A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avity Science Experiment</dc:title>
    <dc:date>2018-01-24T16:29:38.800235107</dc:date>
    <dc:creator>Irma Trejo</dc:creator>
    <meta:editing-duration>PT2M27S</meta:editing-duration>
    <meta:editing-cycles>1</meta:editing-cycles>
    <meta:document-statistic meta:table-count="1" meta:cell-count="397" meta:object-count="0"/>
    <meta:generator>LibreOffice/4.3.7.2$Linux_X86_64 LibreOffice_project/430$Build-2</meta:generator>
  </office:meta>
</office:document-meta>
</file>